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567df" style:font-size-asian="9.60000038146973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size-asian="9.60000038146973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officeooo:rsid="0013c6a6" officeooo:paragraph-rsid="003567df" style:font-size-asian="9.60000038146973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rsid="0013c6a6" officeooo:paragraph-rsid="003567df" style:font-size-asian="9.60000038146973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567df"/>
    </style:style>
    <style:style style:name="P12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327748" officeooo:paragraph-rsid="00327748" style:font-size-asian="11pt" style:font-weight-asian="bold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16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7" style:family="paragraph" style:parent-style-name="EXPEDIENTE">
      <style:paragraph-properties fo:line-height="150%"/>
      <style:text-properties style:font-name="Verdana" fo:font-size="11pt" officeooo:paragraph-rsid="003cb822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style="normal" style:text-underline-style="none" fo:font-weight="normal" officeooo:rsid="00301c63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es" fo:country="ES" fo:font-style="normal" style:text-underline-style="none" fo:font-weight="normal" officeooo:rsid="01be2b64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0bc993b" style:font-style-asian="normal" style:font-weight-asian="normal" style:font-name-complex="Arial" style:font-style-complex="norm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27748" style:font-weight-asian="bold"/>
    </style:style>
    <style:style style:name="T9" style:family="text">
      <style:text-properties fo:font-weight="bold" officeooo:rsid="0013c6a6" style:font-weight-asian="bold" style:font-weight-complex="bold"/>
    </style:style>
    <style:style style:name="T10" style:family="text">
      <style:text-properties fo:font-weight="bold" officeooo:rsid="003c72de" style:font-weight-asian="bold" style:font-weight-complex="bold"/>
    </style:style>
    <style:style style:name="T11" style:family="text">
      <style:text-properties fo:font-weight="bold" officeooo:rsid="003cb822" style:font-weight-asian="bold"/>
    </style:style>
    <style:style style:name="T12" style:family="text">
      <style:text-properties officeooo:rsid="00210229"/>
    </style:style>
    <style:style style:name="T13" style:family="text">
      <style:text-properties officeooo:rsid="00287460"/>
    </style:style>
    <style:style style:name="T14" style:family="text">
      <style:text-properties officeooo:rsid="002a9b79"/>
    </style:style>
    <style:style style:name="T15" style:family="text">
      <style:text-properties officeooo:rsid="00301c63"/>
    </style:style>
    <style:style style:name="T16" style:family="text">
      <style:text-properties officeooo:rsid="0031e015"/>
    </style:style>
    <style:style style:name="T17" style:family="text">
      <style:text-properties officeooo:rsid="0033a2f4"/>
    </style:style>
    <style:style style:name="T18" style:family="text">
      <style:text-properties officeooo:rsid="0033a784"/>
    </style:style>
    <style:style style:name="T19" style:family="text">
      <style:text-properties officeooo:rsid="0013c6a6"/>
    </style:style>
    <style:style style:name="T20" style:family="text">
      <style:text-properties style:text-underline-style="solid" style:text-underline-width="auto" style:text-underline-color="font-color" officeooo:rsid="0013c6a6"/>
    </style:style>
    <style:style style:name="T21" style:family="text">
      <style:text-properties officeooo:rsid="0016b133"/>
    </style:style>
    <style:style style:name="T22" style:family="text">
      <style:text-properties officeooo:rsid="00184a6d"/>
    </style:style>
    <style:style style:name="T23" style:family="text">
      <style:text-properties officeooo:rsid="001a2c85"/>
    </style:style>
    <style:style style:name="T24" style:family="text">
      <style:text-properties officeooo:rsid="001c24de"/>
    </style:style>
    <style:style style:name="T25" style:family="text">
      <style:text-properties officeooo:rsid="00370635"/>
    </style:style>
    <style:style style:name="T26" style:family="text">
      <style:text-properties officeooo:rsid="0038427a"/>
    </style:style>
    <style:style style:name="T27" style:family="text">
      <style:text-properties officeooo:rsid="00392d56"/>
    </style:style>
    <style:style style:name="T28" style:family="text">
      <style:text-properties style:font-name="Verdana" fo:font-size="11pt" officeooo:rsid="0013c6a6" style:font-size-asian="9.60000038146973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TAMEN <text:s/>EXPTE. Nº <text:s/><text:span text:style-name="T15">29</text:span><text:span text:style-name="T17">795</text:span><text:span text:style-name="T15"> – PE – MENSAJE Nº 4</text:span><text:span text:style-name="T17">300</text:span><text:span text:style-name="T15"> </text:span></text:p>
      <text:p text:style-name="P3"/>
      <text:p text:style-name="P2">PROYECTO DE LEY</text:p>
      <text:p text:style-name="P4"/>
      <text:p text:style-name="P4"/>
      <text:p text:style-name="P4"/>
      <text:h text:style-name="Heading_20_3" text:outline-level="3">Diputadas y Diputados de Santa Fe:</text:h>
      <text:p text:style-name="P5"/>
      <text:p text:style-name="P6">La Comisión de Asuntos Constitucionales y Legislación General ha considerado el proyecto de ley (Expte. Nº <text:span text:style-name="T15">29</text:span><text:span text:style-name="T18">795</text:span><text:span text:style-name="T15"> – PE – MENSAJE Nº 4</text:span><text:span text:style-name="T18">300</text:span>), <text:span text:style-name="T3">por el cual se </text:span><text:span text:style-name="T4"><text:s/></text:span><text:span text:style-name="T5"><text:s/>regula la adquisición y distribución de los espacios de publicidad electoral en servicios de comunicación audiovisual en las emisoras de radiodifusión sonora, televisiva abierta o por suscripción de la Provincia</text:span>; y, <text:span text:style-name="T1">atento</text:span> <text:span text:style-name="T18">a</text:span> las razones <text:span text:style-name="T14">expuestas </text:span><text:span text:style-name="T18">en sus fundamentos </text:span><text:span text:style-name="T14">y las</text:span><text:span text:style-name="T2"> </text:span>que podrá dar el miembro informante, esta Comisión ha resuelto <text:s/><text:span text:style-name="T13">adherir </text:span><text:span text:style-name="T16">al <text:s/>mismo</text:span><text:span text:style-name="T15"> </text:span><text:s/><text:span text:style-name="T6">a</text:span>conseja<text:span text:style-name="T13">ndo</text:span> <text:span text:style-name="T18">la</text:span> aprobació<text:span text:style-name="T12">n </text:span><text:span text:style-name="T18">del texto remitido por el Poder Ejecutivo en su Mensaje</text:span>. </text:p>
      <text:p text:style-name="P6"/>
      <text:p text:style-name="P15"/>
      <text:p text:style-name="P16"><text:span text:style-name="T7">Sala de la Comisión: <text:s text:c="2"/></text:span><text:span text:style-name="T11">27 de noviembre de 2014.-</text:span></text:p>
      <text:p text:style-name="P17"><text:span text:style-name="T11">Firmantes: Fernandez, Bertero, Mascheroni, Reutemann, Bermudez y Boscarol.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4-11-27T09:42:40</meta:creation-date>
    <meta:editing-cycles>3</meta:editing-cycles>
    <meta:editing-duration>P0D</meta:editing-duration>
    <meta:generator>LibreOffice/4.0.5.2$Linux_x86 LibreOffice_project/5464147a081647a250913f19c0715bca595af2f</meta:generator>
    <meta:print-date>2014-11-27T09:59:16</meta:print-date>
    <dc:date>2014-11-27T15:17:31</dc:date>
    <meta:document-statistic meta:table-count="0" meta:image-count="1" meta:object-count="0" meta:page-count="1" meta:paragraph-count="7" meta:word-count="134" meta:character-count="878" meta:non-whitespace-character-count="733"/>
    <meta:template xlink:type="simple" xlink:actuate="onRequest" xlink:title="Predeterminado" xlink:href="../../../../../.gvfs/comision%20en%20aconstitucion04/COMISION2014/DICTAMEN%20PE/el2979514.1co.odt" meta:date="2014-11-27T09:42:40"/>
  </office:meta>
</office:document-meta>
</file>